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/>
    </style:style>
    <style:style style:name="T12" style:parent-style-name="Car.predefinitoparagrafo" style:family="text"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libri" fo:font-weight="bold" style:font-weight-asian="bold" style:font-weight-complex="bold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libri" fo:font-weight="bold" style:font-weight-asian="bold" style:font-weight-complex="bold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indent="3.2395in"/>
    </style:style>
    <style:style style:name="T31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P2"/>
      <text:p text:style-name="P3">Il sottoscritto Arch................................................nato a............................................ iscritto all'Ordine degli Architetti<text:s/>P.P.C della Provincia<text:s/>di<text:s/>Imperia, sulla base di quanto richiesto dal Comune di Imperia,</text:p>
      <text:p text:style-name="P4">offre la propria disponibilità a far parte, in qualità di membro, della Commissione Giudicatrice nominata ai sensi del D.Lgs 50/2016 relativa alla progettazione, fornitura, posa in opera e messa in esercizio del Planetario nel Nuovo Museo Navale di Imperia.</text:p>
      <text:p text:style-name="P5"/>
      <text:p text:style-name="P6">CONSAPEVOLE delle sanzioni penali richiamate dall'art. 76 del D.P.R 28/12/00 n. 445 in caso di dichiarazioni mendaci e sotto la propria personale responsabilità:</text:p>
      <text:p text:style-name="P7"/>
      <text:p text:style-name="P8"><text:span text:style-name="T9">-<text:s/></text:span><text:span text:style-name="T10">dichiara</text:span><text:span text:style-name="T11">, ai sensi dell'a</text:span><text:span text:style-name="T12">rticolo 47 del DPR 28 dicembre 2000, n. 445, l'inesistenza delle cause di incompatibilità e di astensione di cui all'articolo 84, commi 4, 5 e 7 del Codice dei Contratti;</text:span></text:p>
      <text:p text:style-name="P13"/>
      <text:p text:style-name="P14"><text:span text:style-name="T15">- si obbliga<text:s/></text:span><text:span text:style-name="T16">all'osservanza degli obblighi derivanti dal DPR n°62 del 16 aprile 2013</text:span><text:span text:style-name="T17"><text:s/>(Regolamento recante Codice di Comportamento dei dipendenti pubblici), per quanto compatibili con le attività previste;</text:span></text:p>
      <text:p text:style-name="P18"/>
      <text:p text:style-name="P19"><text:span text:style-name="T20">- attesta,<text:s/></text:span><text:span text:style-name="T21">ai sensi dell'art. 53, comma 16-ter del Decreto Legislativo n. 165/2001, di non aver concluso contratti di lavoro subordina</text:span><text:span text:style-name="T22">to o autonomo e comunque di non aver conferito incarichi ad ex dipendenti del Comune di Imperia che hanno esercitato poteri autoritativi o negoziali per conto della Pubblica Amministrazione comunale nei propri confronti per il triennio successivo alla cess</text:span><text:span text:style-name="T23">azione del rapporto.</text:span></text:p>
      <text:p text:style-name="P24"/>
      <text:p text:style-name="P25">In fede,</text:p>
      <text:p text:style-name="P26"/>
      <text:p text:style-name="P27"><text:tab/><text:tab/><text:tab/><text:tab/><text:tab/><text:tab/></text:p>
      <text:p text:style-name="P28"/>
      <text:p text:style-name="P29"/>
      <text:p text:style-name="P30"><text:span text:style-name="T31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aicardi</meta:initial-creator>
    <dc:creator>Ordine Architetti</dc:creator>
    <meta:creation-date>2017-03-17T11:12:00Z</meta:creation-date>
    <dc:date>2017-03-17T11:1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